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BRIL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 (Reembolso)</text:p>
          </table:table-cell>
          <table:table-cell office:value-type="float" office:value="31" table:style-name="ce13">
            <text:p>31</text:p>
          </table:table-cell>
          <table:table-cell office:value-type="float" office:value="512.6970967741936" table:formula="of:=[.H14]/[.F14]" table:style-name="ce12">
            <text:p>512,70</text:p>
          </table:table-cell>
          <table:table-cell office:value-type="float" office:value="15893.61" table:style-name="ce12">
            <text:p>15.893,6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0" table:style-name="ce13">
            <text:p>50</text:p>
          </table:table-cell>
          <table:table-cell office:value-type="float" office:value="1191.1300000000001" table:formula="of:=[.H15]/[.F15]" table:style-name="ce12">
            <text:p>1.191,13</text:p>
          </table:table-cell>
          <table:table-cell office:value-type="float" office:value="59556.5" table:style-name="ce12">
            <text:p>59.556,50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is Carlos Para Assu e Silva</meta:initial-creator>
    <dc:creator>Luis Carlos Para Assu e Silva</dc:creator>
    <meta:creation-date>2015-06-08T15:02:02Z</meta:creation-date>
    <dc:date>2023-05-31T14:03:52Z</dc:date>
    <meta:print-date>2015-09-21T15:03:44Z</meta:print-date>
    <meta:editing-cycles>143</meta:editing-cycles>
    <meta:editing-duration>PT17706S</meta:editing-duration>
  </office:meta>
</office:document-meta>
</file>